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 fo:margin-bottom="0.1666in"/>
    </style:style>
    <style:style style:name="T2" style:parent-style-name="Domyślnaczcionkaakapitu" style:family="text">
      <style:text-properties style:font-size-complex="12pt"/>
    </style:style>
    <style:style style:name="P3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4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5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6" style:parent-style-name="Standard" style:family="paragraph">
      <style:paragraph-properties fo:text-align="center" fo:margin-left="0.2958in" fo:text-indent="-0.2958in">
        <style:tab-stops/>
      </style:paragraph-properties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 fo:margin-top="0.1666in" fo:margin-left="0.2958in" fo:margin-right="-0.0125in" fo:text-indent="-0.2958in">
        <style:tab-stops/>
      </style:paragraph-properties>
    </style:style>
    <style:style style:name="P9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margin-left="0.2958in" fo:margin-right="-0.0125in">
        <style:tab-stops/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19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0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1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25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6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7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8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P38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39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40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41" style:parent-style-name="Standard" style:family="paragraph">
      <style:paragraph-properties fo:text-align="justify" fo:margin-bottom="0.1666in" fo:margin-left="0.2958in" fo:margin-right="-0.0125in">
        <style:tab-stops/>
      </style:paragraph-properties>
    </style:style>
    <style:style style:name="P42" style:parent-style-name="Standard" style:family="paragraph">
      <style:paragraph-properties fo:margin-top="0.1666in" fo:margin-left="0.1972in">
        <style:tab-stops>
          <style:tab-stop style:type="right" style:position="6.1138in"/>
        </style:tab-stops>
      </style:paragraph-properties>
    </style:style>
    <style:style style:name="P43" style:parent-style-name="Standard" style:family="paragraph">
      <style:paragraph-properties fo:margin-left="0.2333in">
        <style:tab-stops>
          <style:tab-stop style:type="left" style:position="3.6069in"/>
        </style:tab-stops>
      </style:paragraph-properties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KWESTIONARIUSZ OSOBOWY DLA OSOBY UBIEGAJĄCEJ SIĘ O ZATRUDNIENIE</text:span></text:p>
      <text:p text:style-name="P3">1.<text:tab/>Imię (imiona) i nazwisko<text:s/>......................................................................................................</text:p>
      <text:p text:style-name="P4">2.<text:tab/>Data urodzenia ......................................................................................................................</text:p>
      <text:p text:style-name="P5">3.<text:tab/>Dane kontaktowe ..................................................................................................................</text:p>
      <text:p text:style-name="P6"><text:span text:style-name="T7">(wskazane przez osobę ubiegającą się o zatrudnienie)</text:span></text:p>
      <text:p text:style-name="P8">4.<text:tab/>Wykształcenie (gdy jest ono niezbędne do wykonywania pracy określonego rodzaju lub<text:s/>na określonym stanowisku) 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</text:p>
      <text:p text:style-name="P10"><text:span text:style-name="T11">(nazwa szkoły i rok jej ukończenia)</text:span></text:p>
      <text:p text:style-name="P12">...............................................................................................................................................</text:p>
      <text:p text:style-name="P13"><text:span text:style-name="T14">(zawód, specjalność, stopień naukowy, tytuł</text:span></text:p>
      <text:p text:style-name="P15"><text:span text:style-name="T16">zawodowy, tytuł na</text:span><text:span text:style-name="T17">ukowy)</text:span></text:p>
      <text:p text:style-name="P18">5.<text:tab/>Kwalifikacje zawodowe (gdy są one niezbędne do wykonywania pracy określonego rodzaju lub na określonym stanowisku) 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2"><text:span text:style-name="T23">(kursy, studia podyplomowe lub inne formy uzupełnienia wiedzy lub umiejętności)</text:span></text:p>
      <text:p text:style-name="P24">6.<text:tab/>Przebieg dotychczasowego zatrudnienia (gdy jest<text:s/>ono niezbędne do wykonywania pracy określonego rodzaju lub na określonym stanowisku) 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</text:p>
      <text:p text:style-name="P29"><text:span text:style-name="T30">(okresy zatrudnienia u kolejnych pracodawców</text:span></text:p>
      <text:p text:style-name="P31"><text:span text:style-name="T32">ora</text:span><text:span text:style-name="T33">z zajmowane stanowiska pracy)</text:span></text:p>
      <text:p text:style-name="P34">7.<text:tab/>Dodatkowe<text:s/><text:span text:style-name="T35">dane osobowe</text:span>,<text:s/><text:span text:style-name="T36">jeżeli<text:s/></text:span>prawo<text:span text:style-name="T37"><text:s/>lub o</text:span>bowiązek ich podania wynika z przepisów szczególnych 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</text:p>
      <text:p text:style-name="P42">.............................<text:tab/>............................................................</text:p>
      <text:p text:style-name="P43"><text:span text:style-name="T44">(miejscowość i data)</text:span><text:span text:style-name="T45"><text:tab/>(podpis osoby ubiegającej się o zatrudnienie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size-complex="10.5pt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Żuchaj</meta:initial-creator>
    <dc:creator>akaluza</dc:creator>
    <meta:creation-date>2019-05-14T06:52:00Z</meta:creation-date>
    <dc:date>2022-12-30T07:46:00Z</dc: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9" meta:character-count="3630" meta:row-count="25" meta:non-whitespace-character-count="3118"/>
  </office:meta>
</office:document-meta>
</file>