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P4" style:parent-style-name="Textbody" style:family="paragraph">
      <style:text-properties fo:font-size="13pt" style:font-size-asian="13pt" style:font-size-complex="13pt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line-height="200%"/>
    </style:style>
    <style:style style:name="P8" style:parent-style-name="Textbody" style:family="paragraph">
      <style:paragraph-properties fo:line-height="200%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line-height="200%"/>
    </style:style>
    <style:style style:name="P11" style:parent-style-name="Textbody" style:family="paragraph">
      <style:paragraph-properties fo:line-height="200%"/>
    </style:style>
  </office:automatic-styles>
  <office:body>
    <office:text text:use-soft-page-breaks="true">
      <text:p text:style-name="P1"><text:span text:style-name="T2">Oświadczenie kandydata o korzystaniu z pełni praw publicznych</text:span><text:span text:style-name="T3">.</text:span></text:p>
      <text:p text:style-name="P4"/>
      <text:p text:style-name="Textbody"/>
      <text:p text:style-name="P5">Ja, niżej podpisany/a………………………………………………………………..</text:p>
      <text:p text:style-name="P6">zamieszkały/a ………………………………………………………………………</text:p>
      <text:p text:style-name="P7">legitymujący/a się dowodem<text:s/>osobistym seria …………… Nr ……………………</text:p>
      <text:p text:style-name="P8">wydanym przez ……………………………………………………………………….</text:p>
      <text:p text:style-name="P9">świadomy odpowiedzialności karnej wynikającej z art.233 § 1 Kodeksu karnego za składanie</text:p>
      <text:p text:style-name="P10">fałszywych zeznań oświadczam, że mam pełną zdolność do czynności prawnych i korzystam</text:p>
      <text:p text:style-name="P11">z pełni praw publicznych.</text:p>
      <text:p text:style-name="Textbody"/>
      <text:p text:style-name="Textbody">…………………………………… <text:s text:c="32"/>…………………………………..</text:p>
      <text:p text:style-name="Textbody"><text:s/>(miejscowość, data) <text:s text:c="76"/>(podpis)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23-10-27T10:33:00Z</meta:creation-date>
    <dc:date>2023-10-27T10:33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31" meta:row-count="4" meta:non-whitespace-character-count="542"/>
  </office:meta>
</office:document-meta>
</file>