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Oświadczenia kandydata na<text:s/>pracownika socjalnego</text:p>
      <text:p text:style-name="P2"><text:s/>Ośrodka Pomocy Społecznej w Gierałtowicach<text:s/></text:p>
      <text:p text:style-name="P3"/>
      <text:p text:style-name="P4"/>
      <text:p text:style-name="P5"/>
      <text:p text:style-name="P6"><text:s/>Oświadczam, że nie jestem i nie byłem/-am pozbawiony/-a władzy rodzicielskiej <text:s text:c="3"/>oraz moja<text:s/>władza rodzicielska nie jest zawieszona ani ograniczona</text:p>
      <text:p text:style-name="P7"/>
      <text:p text:style-name="P8"/>
      <text:p text:style-name="P9"/>
      <text:p text:style-name="P10"/>
      <text:p text:style-name="P11"/>
      <text:p text:style-name="P12"><text:s text:c="81"/>…..................................................</text:p>
      <text:p text:style-name="Standard"><text:span text:style-name="T13"><text:s text:c="62"/></text:span><text:span text:style-name="T14"><text:s text:c="18"/></text:span><text:span text:style-name="T15"><text:s/>czytelny <text:s/>podpis kandydata na<text:s/></text:span><text:span text:style-name="T16">pracownika<text:s/></text:span></text:p>
      <text:p text:style-name="P17"/>
      <text:p text:style-name="P18"/>
      <text:p text:style-name="P19"/>
      <text:p text:style-name="P20"/>
      <text:p text:style-name="P21">Oświadczam, że wypełniam obowiązek alimentacyjny <text:s/>który został na mnie nałożony na podstawie tytułu wykonawczego pochodzącego <text:s/>lub zatwierdzonego przez sąd / oświadczam, że nie został na mnie nałożony obowiązek alimentacyjny na podstawie tytułu wykonawczego pochodzącego lub zatwierdzonego przez sąd.*</text:p>
      <text:p text:style-name="P22"/>
      <text:p text:style-name="P23"/>
      <text:p text:style-name="P24"><text:s text:c="80"/>…..................................................</text:p>
      <text:p text:style-name="Standard"><text:span text:style-name="T25"><text:s text:c="14"/></text:span><text:span text:style-name="T26"><text:s text:c="66"/></text:span><text:span text:style-name="T27"><text:s/>czytelny <text:s/>podpis kandydata na<text:s/></text:span><text:span text:style-name="T28">pracownika</text:span></text:p>
      <text:p text:style-name="P29"/>
      <text:p text:style-name="P30"/>
      <text:p text:style-name="Standard"><text:span text:style-name="T31">*niepotrzebne skreślić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Oświadczam, że nie byłem/-am skazany/a prawomocnym wyrokiem za umyślne przestępstwo lub umyślne przestępstwo skarbowe.</text:p>
      <text:p text:style-name="P40"/>
      <text:p text:style-name="P41"/>
      <text:p text:style-name="P42"/>
      <text:p text:style-name="P43"/>
      <text:p text:style-name="P44"><text:s text:c="83"/>…..............................................</text:p>
      <text:p text:style-name="Standard"><text:span text:style-name="T45"><text:s text:c="82"/></text:span><text:span text:style-name="T46"><text:s/>czytelny <text:s/>podpis kandydata na zastępc</text:span><text:span text:style-name="T47">ę</text:span></text:p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nieszka Kałuża</meta:initial-creator>
    <dc:creator>akaluza</dc:creator>
    <meta:creation-date>2023-10-27T10:32:00Z</meta:creation-date>
    <dc:date>2023-10-27T10:32:00Z</dc:date>
    <meta:template xlink:href="Normal" xlink:type="simple"/>
    <meta:editing-cycles>2</meta:editing-cycles>
    <meta:editing-duration>PT60S</meta:editing-duration>
    <meta:document-statistic meta:page-count="1" meta:paragraph-count="2" meta:word-count="211" meta:character-count="1475" meta:row-count="10" meta:non-whitespace-character-count="1266"/>
  </office:meta>
</office:document-meta>
</file>